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left="6.244cm" fo:margin-right="0cm" fo:line-height="150%" fo:text-align="center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2.</text:p>
      <text:p text:style-name="P2">Grębów, dnia ...........................</text:p>
      <text:p text:style-name="P3"/>
      <text:p text:style-name="P3"/>
      <text:p text:style-name="P8">Dyrektor </text:p>
      <text:p text:style-name="P8">Liceum Ogólnokształcącego <text:s text:c="10"/>w Zespole Szkół Ogólnokształcących im. prof. Stanisława Bąka w Grębowie</text:p>
      <text:p text:style-name="P2"/>
      <text:p text:style-name="P6">REZYGNACJA Z UDZIAŁU W ZAJĘCIACH </text:p>
      <text:p text:style-name="P6">WYCHOWANIA DO ŻYCIA W RODZINIE</text:p>
      <text:p text:style-name="P2"/>
      <text:p text:style-name="P2">Oświadczam, że zostałam zapoznana/zostałem zapoznany* z programem zajęć wychowania do życia w rodzinie.</text:p>
      <text:p text:style-name="P1"><text:span text:style-name="T2">Ja, </text:span><text:span text:style-name="T1">.......................................................................................... </text:span><text:span text:style-name="T2">uczeń/uczennica* klasy </text:span><text:span text:style-name="T1">..........................</text:span></text:p>
      <text:p text:style-name="P9">(imię i nazwisko ucznia)</text:p>
      <text:p text:style-name="P1"><text:span text:style-name="T2">zgłaszam rezygnację z udziału w zajęciach wychowania do życia w rodzinie w roku szkolnym </text:span><text:span text:style-name="T1">.................................................................. </text:span></text:p>
      <text:p text:style-name="P2"/>
      <text:p text:style-name="P2"/>
      <text:p text:style-name="P7">..................................................................................... </text:p>
      <text:p text:style-name="P10">(podpis pełnoletniego ucznia) </text:p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</meta:initial-creator>
    <dc:creator>Joanna Nieradka</dc:creator>
    <meta:editing-cycles>1</meta:editing-cycles>
    <meta:creation-date>2021-08-31T20:38:00</meta:creation-date>
    <dc:date>2023-02-14T19:07:33.86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73" meta:character-count="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