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6.244cm" fo:margin-right="0cm" fo:line-height="150%" fo:text-align="center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.</text:p>
      <text:p text:style-name="P2">Grębów, dnia ............................</text:p>
      <text:p text:style-name="P5"/>
      <text:p text:style-name="P5"/>
      <text:p text:style-name="P6">Dyrektor </text:p>
      <text:p text:style-name="P6">Zespołu Szkół Ogólnokształcących im. prof. Stanisława Bąka w Grębowie</text:p>
      <text:p text:style-name="P2"/>
      <text:p text:style-name="P3"/>
      <text:p text:style-name="P3">REZYGNACJA Z UDZIAŁU W ZAJĘCIACH </text:p>
      <text:p text:style-name="P3">WYCHOWANIA DO ŻYCIA W RODZINIE</text:p>
      <text:p text:style-name="P2"/>
      <text:p text:style-name="P2">Oświadczam, że zostałam zapoznana/zostałem zapoznany* z programem zajęć wychowania do życia w rodzinie.</text:p>
      <text:p text:style-name="P1"><text:span text:style-name="T2">Zgłaszam rezygnację z udziału mojego dziecka </text:span><text:span text:style-name="T1">..................................................................................</text:span></text:p>
      <text:p text:style-name="P7">(imię i nazwisko ucznia)</text:p>
      <text:p text:style-name="P1"><text:span text:style-name="T2">ucznia/uczennicy* klasy </text:span><text:span text:style-name="T1">.......................... </text:span><text:span text:style-name="T2">z zajęć edukacyjnych wychowanie do życia w rodzinie w roku szkolnym </text:span><text:span text:style-name="T1">....................................................... </text:span></text:p>
      <text:p text:style-name="P2"/>
      <text:p text:style-name="P2"/>
      <text:p text:style-name="P4">..................................................................................... </text:p>
      <text:p text:style-name="P8">(podpis rodzica/prawnego opiekuna</text:p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dc:creator>Joanna Nieradka</dc:creator>
    <meta:editing-cycles>1</meta:editing-cycles>
    <meta:creation-date>2021-08-31T20:38:00</meta:creation-date>
    <dc:date>2023-02-16T18:55:09.09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72" meta: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